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LTIPLICAZIONE</text:p>
      <text:p text:style-name="P2">Per Seme: Media Difficoltà</text:p>
      <text:p text:style-name="P2">Per Talea o Radice: Bassa difficoltà. Attecchisce subito.</text:p>
      <text:p text:style-name="P2"/>
      <text:p text:style-name="P1">ANNAFFIATURE</text:p>
      <text:p text:style-name="P2">Annaffaiture regolari mantenendo il terreno umido e non zuppo d'acqua.</text:p>
      <text:p text:style-name="P2"/>
      <text:p text:style-name="P1">TERRENO</text:p>
      <text:p text:style-name="P2">Preferisce qualsiasi tipo di terreno, che sia ben dren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5S</meta:editing-duration>
    <meta:editing-cycles>3</meta:editing-cycles>
    <meta:generator>OpenOffice.org/3.4.1$Win32 OpenOffice.org_project/341m1$Build-9593</meta:generator>
    <dc:date>2013-05-06T19:58:20.56</dc:date>
    <meta:document-statistic meta:table-count="0" meta:image-count="0" meta:object-count="0" meta:page-count="1" meta:paragraph-count="7" meta:word-count="34" meta:character-count="245"/>
    <meta:user-defined meta:name="Info 1"/>
    <meta:user-defined meta:name="Info 2"/>
    <meta:user-defined meta:name="Info 3"/>
    <meta:user-defined meta:name="Info 4"/>
  </office:meta>
</office:document-meta>
</file>