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IVIA</text:p>
      <text:p text:style-name="Standard"/>
      <text:p text:style-name="Standard"/>
      <text:p text:style-name="Standard"/>
      <text:p text:style-name="Standard">Il genere Clivia appartiene alla famiglia delle Amaryllidaceae e comprende piante originarie del Sud Africa. Il nome Clivia deriva da Lady Charlotte Clive, duchessa di Northumberland alla quale fu dedicata da John Lindley. Sono piante sempreverdi coltivate ed apprezzate non solo per la bellezza delle loro foglie ma anche per i loro gradevolissimi fiori. Sono piante che sviluppano un grande apparato radicale formato da radici rizomatose molto spesse e carnose che tendono ad occupare tutto lo spazio a loro disposizione e contrariamente a quanto accade con la maggior parte delle specie, questo esalta la fioritura anzichè deprimerla. Questa pianta una volta adulta produce numerosi polloni che possono essere usati per riprodurre la pianta. Se lasciati dove sono danno alla pianta un aspetto veramente imponente. Le foglie sono molto belle, nastriformi, inguinanti alla base, grandi potendo infatti superare il metro di lunghezza ed una larghezza di 5-7 cm, con la lamina coriacea opaca o lucida a seconda della specie, di un bel colore verde intenso e si formano direttamente dalle radici. <text:s/>I singoli fiori non sono molto grandi ma rimangono riuniti in infiorescenze portate da un lungo stelo che cresce al centro della rosetta di foglie in primavera. I fiori sono tubolari o imbutiformi, ricadenti o diritti, di numero variabile dai 20 ai 60, <text:s/>di colore per lo più rosso-arancio in gradazioni diverse e più raramente di colore albicocca o gialli. I fiori durano solo pochi giorni ma vengono rigettati continuamente così che per parecchi tempo si può avere una splendida fioritura.</text:p>
      <text:p text:style-name="Standard"/>
      <text:p text:style-name="P1">TECNICA COLTURALE</text:p>
      <text:p text:style-name="Standard">Queste piante non sono particolarmente rustiche tanto che in genere sono coltivate in luoghi protetti e solo nelle regioni con i climi particolarmente caldi ed umidi possono essere allevate all'esterno. Le temperature ottimali di coltivazioni sono d'estate intorno ai 21 °C che possono arrivare anche a 28°C se si garantisce alla pianta un giusto grado di umidità. Viceversa le temperature minime invernali non devono scendere sotto i 13-15°C. L'esposizione deve essere in buona luce e mai il sole diretto che ustionerebbe le foglie. Per regolarsi sull'esatta esposizione si può seguire una regola generale molto semplice: più le foglie sono disposte verticalmente, più la pianta ha bisogna di luce (mai sole diretto). Sono piante cha amano l'aria per cui, quando le temperature salgono sopra i 15°C portatele all'aperto, sistemandole all'ombra. Le vostre Clivia vi ringrazieranno. Attenzione però alle correnti d'aria fredda che non sono in alcun modo gradite.</text:p>
      <text:p text:style-name="Standard"/>
      <text:p text:style-name="P1">ANNAFFIATURA</text:p>
      <text:p text:style-name="Standard">Dalla primavera all'autunno la clivia va annaffiata abbondantemente in modo che il terriccio rimanga costantemente umido (non bagnato) e senza lasciare ristagni idrici nel sottovaso. Durante l'inverno si annaffia con molta moderazione, il tanto da mantenere il terriccio appena umido. Fare molta attenzione quando si annaffia a non lasciare acqua nella parte centrale della rosetta di foglie. Amano gli ambienti umidi per cui è opportuno nebulizzare regolarmente le foglie e disporre la pianta su un sottovaso pieno di ciottoli (o come nel caso della mia bellissima Dracena dato che non aveva molta stabilità date le grandi dimensioni, ho sistemato nel sottovaso delle mattonelle al posto dei ciottoli) e poi riempirlo d'acqua facendo attenzione però che il fondo del vaso non sia immerso nell'acqua in quanto in questo modo il terreno si saturerebbe di acqua facendo marcire le radici. Questo sistema consente, quando fa caldo, di far evaporare l'acqua del sottovaso che di conseguenza inumidisce l'aria circostante. Ricordarsi di riempire il sottovaso ogni qualvolta l'acqua è evaporata.</text:p>
      <text:p text:style-name="Standard"/>
      <text:p text:style-name="P1">TIPO DI TERRENO - RINVASO</text:p>
      <text:p text:style-name="Standard">Sono piante che sviluppano un grande apparato radicale e tendono rapidamente ad esaurire la terra del vaso occupando con le loro radici tutto lo spazio a loro disposizione. Nonostante ciò non è una pianta che va rinvasata spesso per non pregiudicare la fioritura. In genere infatti si rinvasa ogni 2 anni quando le radici hanno occupato tutto lo spazio a loro disposizione. Anche se vediamo che le <text:soft-page-break/>radici si affollano nel vaso, non rinvasiamo prima. E' preferibile usare dei vasi di terracotta per due motivi: il primo è che la terracotta consente alla terra di respirare (avendo cura di sistemare il foro di drenaggio in modo da garantire un buon scolo delle acque di irrigazione); il secondo è che essendo delle piante che sviluppano un imponente apparato fogliare sono molto voluminose ed occorre quindi un vaso pesante per evitare che la pianta si capovolga.</text:p>
      <text:p text:style-name="Standard">Molto importanti sono la dimensione del vaso che non deve essere troppo grande. Diciamo che per clivie da un solo individuo, vale a dire private dei getti laterali, è sufficiente un vaso di 20 cm di diametro e non di più. Questo comporta ovviamente che il quantitativo di terra contenibile nel vaso sia molto modesto. A questo si sopperisce con frequenti concimazioni (un po' la logica della coltivazione delle orchidee per capirci) e con rinnovi dello strato superficiale di terra quando questa è esaurita. Vasi di maggiori dimensioni (25-30 cm) devono essere usati solo in esemplari multipli vale a dire piante alle quali non sono stati asportati i polloni basali. Per il rinvaso utilizzate del buon terriccio di bosco, corteccia di pino di dimensioni medie mescolati a della sabbia grossolana (molto importante che sia grossolana e non fina e possibilmente silicea) per favorire il drenaggio dell'acqua. Un buon drenaggio è fondamentale per queste piante in quanto non tollerano in alcun modo i ristagni idrici e l'aria deve poter circolare.</text:p>
      <text:p text:style-name="Standard"/>
      <text:p text:style-name="P1">CONCIMAZIONE</text:p>
      <text:p text:style-name="Standard">Dalla primavera e per tutta l'estate concimare <text:s text:c="2"/>ogni 2 settimane con un concime liquido da diluire nell'acqua di irrigazione diminuendo leggermente le dosi rispetto a quanto riportato sulla confezione.</text:p>
      <text:p text:style-name="Standard">Utilizzate un concime che oltre all'Azoto, al Fosforo ed al Potassio (macroelementi) abbia anche i "microelementi" quali il Magnesio (Mg), il Ferro (Fe), il Manganese (Mn), il Rame (Cu), lo Zinco (Zn), il Boro (B), il Molibdeno (Mo), tutti importanti per una corretta ed equilibrata crescita della pianta.</text:p>
      <text:p text:style-name="Standard"/>
      <text:p text:style-name="P1">FIORITURA</text:p>
      <text:p text:style-name="Standard">La pianta allevata in appartamento fiorisce a partire dalla primavera producendo dei fiori riuniti in infiorescenze portate da un lungo stelo che cresce al centro della rosetta di foglie. I fiori durano solo pochi giorni ma vengono rigettati continuamente così che per parecchi tempo si può avere una splendida fioritura.BSe le piante sono allevate in serra calda durante la stagione fredda, iniziano a fiorire da novembre. Man mano che i fiori si seccano, vanno subito eliminati e quando la fioritura si è conclusa, tagliare tutto lo stesso fiorale dalla base. Una raccomandazione che non mi stancherò mai di ripetere: sterilizzare, possibilmente alla fiamma, le cesoie che utilizzate per tagliare soprattutto quando passate da una pianta ad un'altra. Se viceversa lo fate con le mani, bè, abbiate cura che siano ben pulite.</text:p>
      <text:p text:style-name="Standard"/>
      <text:p text:style-name="P1">MOLTIPLICAZIONE PER SEPARAZIONE</text:p>
      <text:p text:style-name="Standard">La pianta può essere moltiplicata all'inizio della primavera, al momento della rinvasatura. Si toglie la pianta dal vaso e si liberano le radici dalla terra e si separano le diverse piante cercando di danneggiare il meno possibile le radici. Ognuna dovrebbe contenere almeno 5-6 foglie.</text:p>
      <text:p text:style-name="Standard">Abbiate cura che l'attrezzo che usate per il taglio sia pulito e disinfettato (preferibilmente alla fiamma) per evitare di infettare i tessuti e disinfettatelo ad ogni taglio. Sulle parti tagliate cospargete della polvere fungicida ad ampio spettro e lasciate asciugare per almeno un'oretta prima di procedere al rinvaso.</text:p>
      <text:p text:style-name="Standard">Le singole porzioni vengono piantate dentro piccoli vasetti di 10-13 cm di diametro in un terriccio così come indicato per le piante adulte. Assicuratevi che al momento del rinvaso il terriccio sia stato precedentemente bagnato in quanto, la prima annaffiatura dopo il rinvaso andrà fatta dopo circa 7 gg per dare il tempo alle ferite di cicatrizzarsi. </text:p>
      <text:p text:style-name="Standard">La composta deve essere mantenuta appena umida e va tenuta in un luogo semi ombreggiato ad una temperatura di circa 16°C. Una volta che hanno radicato si sposta la pianta in una posizione più luminosa (non al sole diretto) e si trattano come le piante adulte.VSia la pianta madre che la nuova <text:soft-page-break/>pianta riprenderanno a fiorire dopo un paio di stagioni.</text:p>
      <text:p text:style-name="Standard"/>
      <text:p text:style-name="P1">MOLTIPLICAZIONE PER SEME</text:p>
      <text:p text:style-name="Standard">I semi di Clivia, se raccolti dai frutti della pianta che avete in casa, vanno ripuliti dalla polpa e seminati subito (tarda primavera o estate) in una composta formata da una parte di terriccio fertile ed una di sabbia grossolana o perlite o vemiculite.</text:p>
      <text:p text:style-name="Standard">Dato che i semi sono di grosse dimensioni, vanno interrati per metà della loro lunghezza in vasi singoli di circa 10 cm di diametro.</text:p>
      <text:p text:style-name="Standard">I vasetti vanno tenuti alla luce, a temperatura il più possibile costante intorno ai 21°C o anche più. E' fondamentale che il terriccio sia costantemente umido (usate uno spruzzatore per inumidire totalmente il terriccio) fino al momento della germinazione.</text:p>
      <text:p text:style-name="Standard">Una volta che i semi hanno germogliato (in genere dopo 6-8 settimane) e quando la piantina sarà sufficientemente grande da essere manipolata, trapiantatela nel vaso definitivo così come indicato per le piante adulte e trattate la pianta come tale.</text:p>
      <text:p text:style-name="Standard"/>
      <text:p text:style-name="P1">PARASSITI E MALATTIE</text:p>
      <text:p text:style-name="Standard">Non sono piante particolarmente soggette a malattie. In ogni caso le patologie che si possono riscontrare sono le seguenti:</text:p>
      <text:p text:style-name="Standard"/>
      <text:list xml:id="list7184226708013100675" text:style-name="L1">
        <text:list-item>
          <text:p text:style-name="P2">Le foglie ingialliscono e si accartocciano:</text:p>
        </text:list-item>
      </text:list>
      <text:p text:style-name="Standard">Questa sintomatologia è da attribuire ad annaffiature sbagliate (troppo o troppo poco). </text:p>
      <text:p text:style-name="Standard">Rimedi: fate un'analisi su come state allevando la pianta in base alle indicazioni riportate nei vari paragrafi precedenti e regolatevi di conseguenza.</text:p>
      <text:p text:style-name="Standard"/>
      <text:list xml:id="list1029433840516342043" text:style-name="L2">
        <text:list-item>
          <text:p text:style-name="P3">Le foglie assumono una colorazione bronzea e la lamina fogliare si ispessisce:</text:p>
        </text:list-item>
      </text:list>
      <text:p text:style-name="Standard">Questa sintomatologia è da attribuire a troppa luce. </text:p>
      <text:p text:style-name="Standard">Rimedi: sistemate la pianta in una posizione più idonea.</text:p>
      <text:p text:style-name="Standard"/>
      <text:list xml:id="list7870698235896565049" text:style-name="L3">
        <text:list-item>
          <text:p text:style-name="P4">Macchie brune sulla pagina inferiore delle foglie:</text:p>
        </text:list-item>
      </text:list>
      <text:p text:style-name="Standard">Macchie brune sulla pagina inferiore delle foglie potrebbero significare che siete in presenza di <text:s/>Cocciniglia ed in particolare della Cocciniglia bruna. Per essere certi, si consiglia di fare uso di una lente di ingrandimento e si osservano. Confrontatele con la foto al lato. Sono caratteristiche, non ci si può sbagliare. Inoltre se provate a toglierle con un'unghia, vengono via facilmente. </text:p>
      <text:p text:style-name="Standard">Rimedi: toglietele con un batuffolo di cotone imbevuto di alcool o se la pianta è grande ed in vaso, potete lavarla con un acqua e sapone neutro strofinando molto delicatamente con una spugna per rimuovere i parassiti, dopo di che la pianta va risciacquata molto bene per eliminare tutto il sapone. Per le piante più grandi e piantate all'aperto, potete usare degli antiparassitari specifici reperibili da un buon vivaista.</text:p>
      <text:p text:style-name="Standard"/>
      <text:list xml:id="list7124081952605308562" text:style-name="L4">
        <text:list-item>
          <text:p text:style-name="P5">Macchie sulla pagina inferiore delle foglie:</text:p>
        </text:list-item>
      </text:list>
      <text:p text:style-name="Standard">Macchie sulla pagina inferiore delle foglie potrebbero significare che siete in presenza di <text:s/>Cocciniglia ed in particolare della Cocciniglia farinosa. Per essere certi, si consiglia di fare uso di una lente di ingrandimento e si osservano. Confrontatele con la foto al lato. Sono caratteristiche, non ci si può sbagliare. Inoltre se provate a toglierle con un'unghia, vengono via facilmente. </text:p>
      <text:p text:style-name="Standard">Rimedi: toglietele con un batuffolo di cotone imbevuto di alcool o se la pianta è grande ed in vaso, potete lavarla con un acqua e sapone neutro strofinando molto delicatamente con una spugna per rimuovere i parassiti, dopo di che la pianta va risciacquata molto bene per eliminare tutto il sapone. Per le clivie più grandi e piantate all'aperto, potete usare degli antiparassitari specifici reperibili da un buon viva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5S</meta:editing-duration>
    <meta:editing-cycles>3</meta:editing-cycles>
    <meta:generator>OpenOffice.org/3.4.1$Win32 OpenOffice.org_project/341m1$Build-9593</meta:generator>
    <dc:date>2013-04-23T10:54:41.41</dc:date>
    <meta:document-statistic meta:table-count="0" meta:image-count="0" meta:object-count="0" meta:page-count="3" meta:paragraph-count="38" meta:word-count="1824" meta:character-count="11552"/>
    <meta:user-defined meta:name="Info 1"/>
    <meta:user-defined meta:name="Info 2"/>
    <meta:user-defined meta:name="Info 3"/>
    <meta:user-defined meta:name="Info 4"/>
  </office:meta>
</office:document-meta>
</file>