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ONEA MUSCIPULA</text:p>
      <text:p text:style-name="Standard"/>
      <text:p text:style-name="Standard">Lo staff vi consiglia di leggere attentamente sul sito: <text:a xlink:type="simple" xlink:href="http://www.cpitalia.net/wiki/index.php?title=Germinazione_in_acqua_dei_semi_di_Dionaea">http://www.cpitalia.net/wiki/index.php?title=Germinazione_in_acqua_dei_semi_di_Dionaea</text:a></text:p>
      <text:p text:style-name="Standard"/>
      <text:p text:style-name="Standard">Metodo rapido e funzionante.</text:p>
      <text:p text:style-name="Standard"/>
      <text:p text:style-name="Standard">Per Maggiori Informazioni leggete sul Forum di RexPlants: <text:a xlink:type="simple" xlink:href="http://freeforumzone.leonardo.it/forum.aspx?f=31012&amp;t=635010553028996993">http://freeforumzone.leonardo.it/forum.aspx?f=31012&amp;t=63501055302899699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7S</meta:editing-duration>
    <meta:editing-cycles>3</meta:editing-cycles>
    <meta:generator>OpenOffice.org/3.4.1$Win32 OpenOffice.org_project/341m1$Build-9593</meta:generator>
    <dc:date>2013-04-29T16:29:10.47</dc:date>
    <meta:document-statistic meta:table-count="0" meta:image-count="0" meta:object-count="0" meta:page-count="1" meta:paragraph-count="4" meta:word-count="25" meta:character-count="316"/>
    <meta:user-defined meta:name="Info 1"/>
    <meta:user-defined meta:name="Info 2"/>
    <meta:user-defined meta:name="Info 3"/>
    <meta:user-defined meta:name="Info 4"/>
  </office:meta>
</office:document-meta>
</file>